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 Karnemelkstraat 2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5 een aanvraag met zaaknummer <text:span text:style-name="nadrukvet">Z2025-00000742</text:span> hebben ontvangen voor het slopen van een schuur op de locatie<text:span text:style-name="nadrukvet"> Nieuwe Karnemelkstraat 2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2</meta:user-defined>
    <meta:user-defined meta:name="DCTERMS.abstract">Ingekomen aanvraag - Nieuwe Karnemelkstraat 22 in Koewacht</meta:user-defined>
    <dc:language>nl</dc:language>
    <meta:user-defined meta:name="OVERHEIDop.locatietype/OVERHEIDop.gebiedsmarkering">Vlak</meta:user-defined>
    <meta:user-defined meta:name="DC.title">Ingekomen aanvraag - Nieuwe Karnemelkstraat 22 in Koewa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114</meta:user-defined>
    <meta:user-defined meta:name="OVERHEIDop.GmbID/DC.identifier">gmb-2025-182114</meta:user-defined>
    <meta:user-defined meta:name="OVERHEIDop.versieInformatie"/>
  </office:meta>
</office:document-meta>
</file>