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het pand t.b.v. personal training op de locatie Lijnbaan 153 te Dordrecht zaaknummer Z-25-4618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gebruiken van het pand t.b.v. personal training op de locatie Lijnbaan 15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11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1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1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gebruiken van het pand t.b.v. personal training op de locatie Lijnbaan 153 te Dordrecht zaaknummer Z-25-461813</meta:user-defined>
    <meta:user-defined meta:name="DCTERMS.W3CDTF/DCTERMS.available">2025-04-25</meta:user-defined>
    <meta:user-defined meta:name="DCTERMS.W3CDTF/OVERHEIDop.jaargang">2025</meta:user-defined>
    <meta:user-defined meta:name="OVERHEIDop.publicationIssue">182113</meta:user-defined>
    <meta:user-defined meta:name="OVERHEIDop.GmbID/DC.identifier">gmb-2025-182113</meta:user-defined>
    <meta:user-defined meta:name="OVERHEIDop.versieInformatie"/>
  </office:meta>
</office:document-meta>
</file>