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795150783ic9a9160c-61a3-456d-a8e8-9e0e345ab8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office:automatic-styles>
  <office:body>
    <office:text>
      <text:p text:style-name="new_page_staatscourant"/>
      <text:p text:style-name="single-kop-titel">Samenscholingsverbod Luilak Hoeksche Waard 2025</text:p>
      <text:section text:name="regeling_id1-3-2" text:style-name="regeling">
        <text:section text:name="aanhef_id1-3-2-1" text:style-name="aanhef">
          <text:section text:name="preambule_id1-3-2-1-1" text:style-name="preambule">
            <text:p text:style-name="al">De burgemeester van gemeente Hoeksche Waard;</text:p>
            <text:p text:style-name="al"/>
            <text:p text:style-name="al">Overwegende dat: </text:p>
            <text:list text:style-name="id1-3-2-1-1-4">
              <text:list-item text:style-override="id1-3-2-1-1-4-1">
                <text:number>-</text:number>
                <text:p text:style-name="al">hij verantwoordelijk is voor de handhaving van de openbare orde en veiligheid in gemeente Hoeksche Waard;</text:p>
              </text:list-item>
              <text:list-item text:style-override="id1-3-2-1-1-4-2">
                <text:number>-</text:number>
                <text:p text:style-name="al">in artikel 2:1 van de Algemene Plaatselijke Verordening Hoeksche Waard 2024 (hierna: APV) een samenscholingsverbod is opgenomen;</text:p>
              </text:list-item>
              <text:list-item text:style-override="id1-3-2-1-1-4-3">
                <text:number>-</text:number>
                <text:p text:style-name="al">het van belang is dat de politie waar nodig gebruik maakt van dit artikel om in het bijzonder op te treden tegen diegenen die in de periode van 25 april 2025 vanaf 22.00 uur tot en met 27 april 2025 10.00 uur dit verbod overtreden;</text:p>
              </text:list-item>
              <text:list-item text:style-override="id1-3-2-1-1-4-4">
                <text:number>-</text:number>
                <text:p text:style-name="al">hij het publiek nadrukkelijk verzoekt en waar nodig waarschuwt om genoemd verbod niet te overtreden op straffe van verbalisering door de politie;</text:p>
              </text:list-item>
              <text:list-item text:style-override="id1-3-2-1-1-4-5">
                <text:number>-</text:number>
                <text:p text:style-name="al">hij het publiek nadrukkelijk verzoekt aanwijzingen van de politie in dit verband op te volgen.</text:p>
              </text:list-item>
            </text:list>
            <text:p text:style-name="al">
            <text:span text:style-name="nadrukvet">Besluit</text:span>:</text:p>
            <text:p text:style-name="al"/>
            <text:list text:style-name="id1-3-2-1-1-7">
              <text:list-item text:style-override="id1-3-2-1-1-7-1">
                <text:number>-</text:number>
                <text:p text:style-name="al">Het samenscholingsverbod en de mogelijkheid van politieoptreden door middel van publicatie nader onder de aandacht te brengen van het publiek.</text:p>
              </text:list-item>
            </text:list>
            <text:p text:style-name="al">
            <text:span text:style-name="nadrukvet">Grondslag</text:span>
          </text:p>
            <text:p text:style-name="al">Luilak is een traditie die al jaren speelt in de Hoeksche Waard (ZHZ) en dat van oudsher bekend staat om het maken van lawaai in de nacht voorafgaand aan Koningsdag door op bromfietsen zonder uitlaat rondjes te rijden. In de loop der jaren is Luilak veranderd in een activiteit waarbij de openbare orde en de veiligheid in gevaar komen. Inwoners van de Hoeksche Waard beklagen zich in toenemende mate over deze activiteit </text:p>
            <text:p text:style-name="al"/>
            <text:p text:style-name="al">Het Luilak van nu kenmerkt zich als een illegaal scooterevent/ride-out dat druk wordt bezocht door personen met gemotoriseerde voertuigen. Waar vroeger voornamelijk lokale jeugd rondreed, komen de laatste jaren steeds meer personen die buiten de Hoeksche Waard woonachtig zijn naar de Hoeksche Waard. Op sociale mediakanalen is in voorgaande jaren opgeroepen om naar de Hoeksche Waard te komen om hier deel te nemen aan Luilak. Vaak gaan deze berichten gepaard met opmerkingen als "<text:span text:style-name="nadrukcur">Dat er chaos veroorzaakt moet worden</text:span>" of woorden van gelijke strekking. </text:p>
            <text:p text:style-name="al"/>
            <text:p text:style-name="al">Door het samenkomen van personen met gemotoriseerde voertuigen ontstaan een grote mate van geluidsoverlast, zeer gevaarlijke verkeerssituaties en (verkeers)overtredingen, zoals het rijden zonder kentekenplaten en het rijden met opgevoerde gemotoriseerde voertuigen. De politie merkt dat de situatie steeds grimmiger wordt en dat het samenscholen in voorgaande jaren in toenemende mate heeft geleid tot agressie richting politie waardoor uiteindelijk de Mobiele Eenheid heeft moeten optreden om de openbare orde te herstellen. </text:p>
            <text:p text:style-name="al"/>
            <text:p text:style-name="al">Ingevolge artikel 2:1 van de APV is de politie te allen tijde bevoegd op te treden tegen ongewenste samenscholingen en is een ieder verplicht om een daartoe strekkend bevel van een politieambtenaar op te volgen. Dit besluit geeft aanwijzingen aan de politie om dit verbod te handhaven, meer in het bijzonder gedurende de periode van 25 april 2025 22:00 uur tot en met 27 april 2025 10:00 u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Onder “samenscholing” wordt verstaan: het groepsgewijs bij elkaar komen van vier of meer personen die al dan niet met gemotoriseerde voertuigen hinderlijk en/of intimiderend gedrag vertonen en/of de openbare orde verstoren.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i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 </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Het is wenselijk om het samenscholingsverbod zoals opgenomen in artikel 2:1 van de APV verder te specificeren gedurende Luilak in gemeente Hoeksche Waard door het vaststellen van specifieke bepalingen. Door het publiekelijk benoemen van een gebied waar samenscholing, zoals onder</text:p>
            <text:p text:style-name="al">artikel 1) omschreven, niet is toegestaan, is voor een ieder duidelijk in welke gevallen strikt en intensief wordt gehandhaafd. Op deze wijze kan effectiever worden gehandhaafd door de politie.</text:p>
          </text:section>
          <text:section text:name="artikel_id1-3-2-2-3" text:style-name="artikel">
            <text:p text:style-name="artikel_kop_titel"><text:span text:style-name="artikel_kop_label">Artikel</text:span> <text:span text:style-name="artikel_kop_nr">3</text:span>  Geldigheidsduur</text:p>
            <text:p text:style-name="al">De politie wordt verzocht in het bijzonder op te treden tegen samenscholing in de periode van 25 april 2025 22:00 uur tot en met 27 april 2025 10:00 uur.</text:p>
          </text:section>
          <text:section text:name="artikel_id1-3-2-2-4" text:style-name="artikel">
            <text:p text:style-name="artikel_kop_titel"><text:span text:style-name="artikel_kop_label">Artikel</text:span> <text:span text:style-name="artikel_kop_nr">4</text:span> Aanwijzing gebied</text:p>
            <text:p text:style-name="al">In overleg met politie en het Openbaar Ministerie wordt de politie nadrukkelijk verzocht om het samenscholingsverbod strikt en intensief te handhaven op het gehele grondgebied van gemeente Hoeksche Waard (zie bijlage 1). </text:p>
          </text:section>
          <text:section text:name="artikel_id1-3-2-2-5" text:style-name="artikel">
            <text:p text:style-name="artikel_kop_titel"><text:span text:style-name="artikel_kop_label">Artikel</text:span> <text:span text:style-name="artikel_kop_nr">5</text:span> Invulling samenscholingsverbod</text:p>
            <text:p text:style-name="al">Handhaving wordt beperkt tot een groep van vier of meer personen die zich al dan niet door middel van gemotoriseerde voertuigen hinderlijk en/of intimiderend gedragen en/of de openbare orde verstoren.</text:p>
            <text:p text:style-name="al"/>
            <text:p text:style-name="al">Van hinderlijk en/of intimiderend gedrag en/of verstoring van de openbare orde is in elk geval sprake bij de volgende gedragingen en/of situaties:</text:p>
            <text:p text:style-name="al"/>
            <text:list text:style-name="id1-3-2-2-5-6">
              <text:list-item text:style-override="id1-3-2-2-5-6-1">
                <text:number>•</text:number>
                <text:p text:style-name="al">De groep (of een aantal personen daarbinnen) neemt een dreigende/ intimiderende/provocerende/ agressieve houding aan naar passanten, bewoners, politie en/of hulpdiensten of anderen die aanwezig zijn in het gebied;</text:p>
              </text:list-item>
              <text:list-item text:style-override="id1-3-2-2-5-6-2">
                <text:number>•</text:number>
                <text:p text:style-name="al">De groep (of een aantal personen daarbinnen) valt voorbijgangers, omwonenden, politie en/of hulpdiensten lastig (door bijvoorbeeld, maar niet uitsluitend, te schelden en/of hen negatief aan te spreken);</text:p>
              </text:list-item>
              <text:list-item text:style-override="id1-3-2-2-5-6-3">
                <text:number>•</text:number>
                <text:p text:style-name="al">De groep (of een aantal personen daarbinnen) is luidruchtig en veroorzaakt geluidsoverlast, al dan niet door het gebruik of met behulp van gemotoriseerde voertuigen;</text:p>
              </text:list-item>
              <text:list-item text:style-override="id1-3-2-2-5-6-4">
                <text:number>•</text:number>
                <text:p text:style-name="al">De groep (of een aantal personen daarbinnen) maakt zich schuldig aan verkeersovertredingen.</text:p>
              </text:list-item>
            </text:list>
            <text:p text:style-name="al">Overtreding van het samenscholingsverbod is strafbaar gesteld in artikel 2:1 van de Algemene Plaatselijke Verordening Hoeksche Waard 2024.</text:p>
          </text:section>
          <text:section text:name="artikel_id1-3-2-2-6" text:style-name="artikel">
            <text:p text:style-name="artikel_kop_titel"><text:span text:style-name="artikel_kop_label"/> <text:span text:style-name="artikel_kop_nr">6</text:span> Strafbepaling volgens de APV</text:p>
            <text:p text:style-name="al">Overtreding van het samenscholingsverbod ex art. 2:1 van de APV wordt op grond van artikel 6:1 van APV Hoeksche Waard 2024 gestraft met een hechtenis van ten hoogste drie maanden of een geldboete van de tweede categorie.</text:p>
            <text:p text:style-name="al"/>
          </text:section>
        </text:section>
        <text:section text:name="regeling-sluiting_id1-3-2-3" text:style-name="regeling-sluiting">
          <text:section text:name="ondertekening_id1-3-2-3-1">
            <text:p><text:span text:style-name="functie">Aldus vastgesteld door de burgemeester van gemeente Hoeksche Waard op 23 april 2025.</text:span></text:p>
          </text:section>
          <text:section text:name="ondertekening_id1-3-2-3-2">
            <text:p><text:span text:style-name="functie"/></text:p>
            <text:p><text:span text:style-name="functie">F.D. van Heijningen</text:span></text:p>
            <text:p><text:span text:style-name="functie">Burgemeester gemeente Hoeksche Waard</text:span></text:p>
          </text:section>
        </text:section>
        <text:section text:name="bijlage_id1-3-2-4" text:style-name="bijlage">
          <text:p text:style-name="bijlage_top"/>
          <text:p text:style-name="hoofdstuk_kop"><text:span text:style-name="label">Bijlage</text:span> <text:span text:style-name="nr">1.</text:span> Grondgebied Gemeente Hoeksche Waard</text:p>
          <text:p text:style-name="al">
          <draw:frame><draw:text-box><text:section text:name="plaatje_id1-3-2-4-2-1" text:style-name="plaatje">
            <text:p text:style-name="illustratie_id1-3-2-4-2-1-1"><draw:frame draw:style-name="illustratie_id1-3-2-4-2-1-1" text:anchor-type="paragraph" svg:width="153mm" svg:height="94.97547169811318mm"><draw:image xlink:href="Pictures/Afbeelding1795150783ic9a9160c-61a3-456d-a8e8-9e0e345ab8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1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DC.source">artikel 2:1 van de Algemene Plaatselijke Verordening Hoeksche Waard 2024]|[https://lokaleregelgeving.overheid.nl/CVDR733910/1#hoofdstuk_2._paragraaf_1._artikel_2:1</meta:user-defined>
    <meta:user-defined meta:name="DCTERMS.alternative">Samenscholingsverbod Luilak Hoeksche Waard 2025</meta:user-defined>
    <dc:language>nl</dc:language>
    <meta:user-defined meta:name="OVERHEIDop.locatietype/OVERHEIDop.gebiedsmarkering">Gemeente</meta:user-defined>
    <meta:user-defined meta:name="DC.title">Samenscholingsverbod Luilak Hoeksche Waard 2025</meta:user-defined>
    <meta:user-defined meta:name="DCTERMS.W3CDTF/DCTERMS.available">2025-04-24</meta:user-defined>
    <meta:user-defined meta:name="DCTERMS.W3CDTF/OVERHEIDop.jaargang">2025</meta:user-defined>
    <meta:user-defined meta:name="OVERHEIDop.publicationIssue">182111</meta:user-defined>
    <meta:user-defined meta:name="OVERHEIDop.betreftRegeling">CVDR738624_1</meta:user-defined>
    <meta:user-defined meta:name="OVERHEIDop.GmbID/DC.identifier">gmb-2025-182111</meta:user-defined>
    <meta:user-defined meta:name="xs:date/OVERHEIDop.startdatum">2025-04-25</meta:user-defined>
    <meta:user-defined meta:name="xs:date/OVERHEIDop.einddatum">2025-04-28</meta:user-defined>
    <meta:user-defined meta:name="OVERHEIDop.versieInformatie"/>
  </office:meta>
</office:document-meta>
</file>