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voor het plaatsen van containers, tussen bomen tegenover de Dahliastraat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april 2025</text:p>
            <text:p text:style-name="common-al">- object: containers </text:p>
            <text:p text:style-name="common-al">- ten behoeve van: renovatie werkzaamheden </text:p>
            <text:p text:style-name="common-al">- periode: april t/m 30 september 2025 </text:p>
            <text:p text:style-name="common-al">- ter hoogte van: tussen bomen tegenover de Dahliastraat Eerbeek</text:p>
            <text:p text:style-name="common-al">Zaaknummer: Z11338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1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Brummen – Verleende ontheffing voor het plaatsen van containers, tussen bomen tegenover de Dahliastraat Eerbeek.</meta:user-defined>
    <meta:user-defined meta:name="DCTERMS.W3CDTF/DCTERMS.available">2025-04-25</meta:user-defined>
    <meta:user-defined meta:name="DCTERMS.W3CDTF/OVERHEIDop.jaargang">2025</meta:user-defined>
    <meta:user-defined meta:name="OVERHEIDop.publicationIssue">182109</meta:user-defined>
    <meta:user-defined meta:name="OVERHEIDop.GmbID/DC.identifier">gmb-2025-182109</meta:user-defined>
    <meta:user-defined meta:name="OVERHEIDop.versieInformatie"/>
  </office:meta>
</office:document-meta>
</file>