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raadsli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mmen, maakt bekend dat M.J. Supheert bij besluit van 10 april 2025 is benoemd tot lid van de gemeenteraad van Emmen.</text:p>
            <text:p text:style-name="last-al">Het betreft de benoeming in de vacature die is ontstaan vanwege het verleende ontslag aan H. Huttinga, als lid van de raad van de gemeente Emmen.</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24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voorzitter voornoemd, </text:span></text:p>
          </text:section>
          <text:section text:name="ondertekening_id1-3-2-2-3">
            <text:p><text:span text:style-name="deze">H.F. van Oosterhou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21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raadslid</meta:user-defined>
    <meta:user-defined meta:name="DCTERMS.W3CDTF/DCTERMS.available">2025-04-25</meta:user-defined>
    <meta:user-defined meta:name="DCTERMS.W3CDTF/OVERHEIDop.jaargang">2025</meta:user-defined>
    <meta:user-defined meta:name="OVERHEIDop.publicationIssue">182106</meta:user-defined>
    <meta:user-defined meta:name="OVERHEIDop.GmbID/DC.identifier">gmb-2025-182106</meta:user-defined>
    <meta:user-defined meta:name="OVERHEIDop.versieInformatie"/>
  </office:meta>
</office:document-meta>
</file>