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ändelstraat 5 1077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trompetboom, staande in de achtertuin. Er geldt een herplantplicht.</text:p>
            <text:p text:style-name="common-al">Besluit: verleend</text:p>
            <text:p text:style-name="common-al">Besluit verzonden op: 23-04-2025</text:p>
            <text:p text:style-name="common-al">Zaakadres: Händelstraat 5 1077DK Amsterdam</text:p>
            <text:p text:style-name="common-al">Zaaknummer: Z2025-008589</text:p>
            <text:p text:style-name="common-al">DSO-nummer: 2025022601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5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1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589</meta:user-defined>
    <meta:user-defined meta:name="DCTERMS.abstract">kappen van een trompet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ändelstraat 5 1077DK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02</meta:user-defined>
    <meta:user-defined meta:name="OVERHEIDop.GmbID/DC.identifier">gmb-2025-182102</meta:user-defined>
    <meta:user-defined meta:name="OVERHEIDop.versieInformatie"/>
  </office:meta>
</office:document-meta>
</file>