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strandgedeelte BLM6</text:p>
      <text:section text:name="regeling_id1-3-2" text:style-name="regeling">
        <text:section text:name="aanhef_id1-3-2-1" text:style-name="aanhef">
          <text:section text:name="preambule_id1-3-2-1-1" text:style-name="preambule">
            <text:p text:style-name="al">De gemeente Bloemendaal is voornemens om strandgedeelte BLM6, kadastraal bekend Gemeente Bloemendaal sectie A nummer 10591 (gedeeltelijk) te verhuren aan de huidige huurder van dat gedeelte van het Noordzeestrand, Zeeweg 86 te Overveen. </text:p>
            <text:p text:style-name="al">De beoogde huurder (Steensma &amp; van Rossum v.o.f.) is de enige geschikte gegadigde voor deze verhuur. Het betreft namelijk de voortzetting van een bestaande huurovereenkomst. De huurder exploiteert reeds jarenlang een strandpaviljoen op deze locatie en heeft substantiële investeringen gedaan in zowel de opbouw als de exploitatie van het paviljoen. Deze omstandigheden vormen een objectief, toetsbaar en redelijk criterium op grond waarvan de gemeente de zittende huurder een voorrangspositie mag geven. Daarmee handelt de gemeente in overeenstemming met het arrest van de Hoge Raad van 26 november 2021 (ECLI:NL:HR:2021:1778, het zogeheten Didam-arrest).</text:p>
            <text:p text:style-name="al"/>
            <text:p text:style-name="al">
            <text:span text:style-name="nadrukvet">Vervaltermijn</text:span>
          </text:p>
            <text:p text:style-name="al">Belanghebbenden die menen dat zij ook als geschikte gegadigde in aanmerking komen voor de verhuur van het hierboven omschreven strandgedeelte, dienen binnen een termijn van 20 kalenderdagen na publicatie van deze mededeling schriftelijk en gemotiveerd te reageren.</text:p>
            <text:p text:style-name="al">Reacties kunnen worden gericht aan het college van burgemeester en wethouders van de gemeente Bloemendaal, ter attentie van mevr. T. Gerrickens, Postbus 201, 2050 AE Overveen.</text:p>
            <text:p text:style-name="al">Indien binnen deze termijn geen reacties worden ontvangen die aanleiding geven tot wijziging van het voornemen, zal de gemeente overgaan tot verhuur van het strandgedeelte aan de genoemde huurder.</text:p>
            <text:p text:style-name="al">Met deze publicatie geeft de gemeente uitvoering aan voormeld arrest van de Hoge Raa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0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Burgerlijk recht</meta:user-defined>
    <meta:user-defined meta:name="OVERHEIDop.referentienummer">1196751</meta:user-defined>
    <dc:language>nl</dc:language>
    <meta:user-defined meta:name="OVERHEIDop.locatietype/OVERHEIDop.gebiedsmarkering">Adres</meta:user-defined>
    <meta:user-defined meta:name="DC.title">Mededeling voornemen tot verhuur van strandgedeelte BLM6</meta:user-defined>
    <meta:user-defined meta:name="DCTERMS.W3CDTF/DCTERMS.available">2025-04-25</meta:user-defined>
    <meta:user-defined meta:name="DCTERMS.W3CDTF/OVERHEIDop.jaargang">2025</meta:user-defined>
    <meta:user-defined meta:name="OVERHEIDop.publicationIssue">182092</meta:user-defined>
    <meta:user-defined meta:name="OVERHEIDop.GmbID/DC.identifier">gmb-2025-182092</meta:user-defined>
    <meta:user-defined meta:name="OVERHEIDop.versieInformatie"/>
  </office:meta>
</office:document-meta>
</file>