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In afwijking van de bestemming “Groen” gronden voor “Wonen” te gebruiken op kadastrale percelen, sectie F nrs. 6096, 6098, 6100 en deels van 6101, plaatselijk bekend Soestdijkseweg Zuid 165 te Bilthoven., Soestdijkseweg Zuid 165, 3721A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In afwijking van de bestemming “Groen” gronden voor “Wonen” te gebruiken op kadastrale percelen, sectie F nrs. 6096, 6098, 6100 en deels van 6101, plaatselijk bekend Soestdijkseweg Zuid 165 te Bilthoven.</text:span>
          </text:p>
            <text:p text:style-name="common-al">
            <text:span text:style-name="nadrukvet">Locatie: Soestdijkseweg Zuid 165, 3721AB Bilthoven</text:span>
          </text:p>
            <text:p text:style-name="common-al">
            <text:span text:style-name="nadrukvet">Datum besluit: </text:span>
            <text:span text:style-name="nadrukvet">14-01-2025</text:span>
            <text:span text:style-name="nadrukvet"/>
          </text:p>
            <text:p text:style-name="common-al">
            <text:span text:style-name="nadrukvet">Zaaknummer: 10758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2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9570</meta:user-defined>
    <dc:language>nl</dc:language>
    <meta:user-defined meta:name="OVERHEIDop.locatietype/OVERHEIDop.gebiedsmarkering">Adres</meta:user-defined>
    <meta:user-defined meta:name="DC.title">Gemeente De Bilt – omgevingsvergunning (Regulier) besloten Omgevingsvergunning verlenen, In afwijking van de bestemming “Groen” gronden voor “Wonen” te gebruiken op kadastrale percelen, sectie F nrs. 6096, 6098, 6100 en deels van 6101, plaatselijk bekend Soestdijkseweg Zuid 165 te Bilthoven., Soestdijkseweg Zuid 165, 3721AB Bilthoven</meta:user-defined>
    <meta:user-defined meta:name="DCTERMS.W3CDTF/DCTERMS.available">2025-01-16</meta:user-defined>
    <meta:user-defined meta:name="DCTERMS.W3CDTF/OVERHEIDop.jaargang">2025</meta:user-defined>
    <meta:user-defined meta:name="OVERHEIDop.publicationIssue">18209</meta:user-defined>
    <meta:user-defined meta:name="OVERHEIDop.GmbID/DC.identifier">gmb-2025-18209</meta:user-defined>
    <meta:user-defined meta:name="OVERHEIDop.versieInformatie"/>
  </office:meta>
</office:document-meta>
</file>