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voor het organiseren van '4 mei herdenking Dalfsen' bij Kerplein 31 in Dalfsen, dan stille tocht naar begraafplaats Ruitenborghstraat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5/760048</text:p>
            <text:p text:style-name="common-al">
            <text:span text:style-name="nadrukvet">Ingekomen:</text:span> 22-04-2025</text:p>
            <text:p text:style-name="common-al">
            <text:span text:style-name="nadrukvet">Locatie:</text:span> Kerkplein 31, dan stille tocht naar begraafplaats Ruitenborghstraat</text:p>
            <text:p text:style-name="common-al">
            <text:span text:style-name="nadrukvet">Projectomschrijving:</text:span> het organiseren van '4 mei herdenking Dalfsen'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2088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08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08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/25/760048</meta:user-defined>
    <meta:user-defined meta:name="DCTERMS.abstract">het organiseren van '4 mei herdenking Dalfsen' </meta:user-defined>
    <dc:language>nl</dc:language>
    <meta:user-defined meta:name="OVERHEIDop.locatietype/OVERHEIDop.gebiedsmarkering">Punt</meta:user-defined>
    <meta:user-defined meta:name="DC.title">Ontvangen melding voor het organiseren van '4 mei herdenking Dalfsen' bij Kerplein 31 in Dalfsen, dan stille tocht naar begraafplaats Ruitenborghstraat in Dalfsen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2088</meta:user-defined>
    <meta:user-defined meta:name="OVERHEIDop.GmbID/DC.identifier">gmb-2025-182088</meta:user-defined>
    <meta:user-defined meta:name="OVERHEIDop.versieInformatie"/>
  </office:meta>
</office:document-meta>
</file>