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Pannerden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een besluit genomen op de aanvraag met zaaknummer Z2025-00001486 voor een Omgevingsvergunning voor het hebben van een uitweg op locatie Pannerden 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208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86</meta:user-defined>
    <meta:user-defined meta:name="DCTERMS.abstract">Betreft: Beschikking op aanvraag op locatie Pannerden 4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Pannerden 4 in Hengelo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2081</meta:user-defined>
    <meta:user-defined meta:name="OVERHEIDop.GmbID/DC.identifier">gmb-2025-182081</meta:user-defined>
    <meta:user-defined meta:name="OVERHEIDop.versieInformatie"/>
  </office:meta>
</office:document-meta>
</file>