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koop van friet en snacks van 10 tot en met 12 juli 2025 aan Markt 7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standplaatsvergunning voor de verkoop van friet en snacks </text:p>
            <text:p text:style-name="common-al">Aanvrager: Webbe Food </text:p>
            <text:p text:style-name="common-al">Locatie: Markt 7, 6981 CJ Doesburg</text:p>
            <text:p text:style-name="common-al">Datum/tijdstip: 10 tot en met 12 juli 2025 van 21.00 tot 01.30 uur </text:p>
            <text:p text:style-name="common-al">Ontvangen: 23 december 2024 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820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0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0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de verkoop van friet en snacks van 10 tot en met 12 juli 2025 aan Markt 7 te Doesbur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08</meta:user-defined>
    <meta:user-defined meta:name="OVERHEIDop.GmbID/DC.identifier">gmb-2025-18208</meta:user-defined>
    <meta:user-defined meta:name="OVERHEIDop.versieInformatie"/>
  </office:meta>
</office:document-meta>
</file>