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clameborden van 23-5 tot 6-6 hele gemeente - Zomerspektakel</text:p>
      <text:section text:name="zakelijke-mededeling_id1-3-2" text:style-name="zakelijke-mededeling">
        <text:section text:name="zakelijke-mededeling-tekst_id1-3-2-1" text:style-name="zakelijke-mededeling-tekst">
          <text:section text:name="tekst_id1-3-2-1-1" text:style-name="tekst">
            <text:p text:style-name="common-al">Hele gemeente – aanvraag reclameborden is ontvangen voor de aankondiging van het Zomerspektakel in Alphen aan den Rijn op 6 t/m 8 juni 2025. Er worden 20 borden geplaatst van 23 mei tot 6 juni 2025<text:span text:style-name="nadrukcur">.</text:spa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20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Aanvraag reclameborden van 23-5 tot 6-6 hele gemeente - Zomerspektakel</meta:user-defined>
    <meta:user-defined meta:name="DCTERMS.W3CDTF/DCTERMS.available">2025-04-25</meta:user-defined>
    <meta:user-defined meta:name="DCTERMS.W3CDTF/OVERHEIDop.jaargang">2025</meta:user-defined>
    <meta:user-defined meta:name="OVERHEIDop.publicationIssue">182079</meta:user-defined>
    <meta:user-defined meta:name="OVERHEIDop.GmbID/DC.identifier">gmb-2025-182079</meta:user-defined>
    <meta:user-defined meta:name="OVERHEIDop.versieInformatie"/>
  </office:meta>
</office:document-meta>
</file>