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tern verbouwen van een pand en wijzigen brandveiligheidsvoorzieningen, Vinkenburgstraat 2A, 3512AB Utrecht, GU-Z2025-0001245</text:p>
      <text:section text:name="zakelijke-mededeling_id1-3-2" text:style-name="zakelijke-mededeling">
        <text:section text:name="zakelijke-mededeling-tekst_id1-3-2-1" text:style-name="zakelijke-mededeling-tekst">
          <text:section text:name="tekst_id1-3-2-1-1" text:style-name="tekst">
            <text:p text:style-name="common-al">GU-Z2025-0001245</text:p>
            <text:p text:style-name="common-al">Toelichting: het intern verbouwen van een pand en wijzigen brandveiligheidsvoorzieningen</text:p>
            <text:p text:style-name="common-al">Datum ontvangst aanvraag: 13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0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1245</meta:user-defined>
    <meta:user-defined meta:name="DCTERMS.abstract">Toelichting: het intern verbouwen van een pand en wijzigen brandveiligheidsvoorziening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het intern verbouwen van een pand en wijzigen brandveiligheidsvoorzieningen, Vinkenburgstraat 2A, 3512AB Utrecht, GU-Z2025-0001245</meta:user-defined>
    <meta:user-defined meta:name="OVERHEIDop.datumEindeReactietermijn">2025-03-10</meta:user-defined>
    <meta:user-defined meta:name="OVERHEIDop.terinzageleggingBG">https://jeleefomgeving.nl/inzien/002220647/4f85c597-d260-11ef-a33f-0050560122a3</meta:user-defined>
    <meta:user-defined meta:name="DCTERMS.W3CDTF/DCTERMS.available">2025-01-16</meta:user-defined>
    <meta:user-defined meta:name="DCTERMS.W3CDTF/OVERHEIDop.jaargang">2025</meta:user-defined>
    <meta:user-defined meta:name="OVERHEIDop.publicationIssue">18207</meta:user-defined>
    <meta:user-defined meta:name="OVERHEIDop.GmbID/DC.identifier">gmb-2025-18207</meta:user-defined>
    <meta:user-defined meta:name="OVERHEIDop.versieInformatie"/>
  </office:meta>
</office:document-meta>
</file>