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asbest verwijderen, 1e Lageveldsweg 10 7641 R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1e Lageveldsweg 10 7641 RM Wierden. De melding is geregistreerd onder nummer Z2025-00002866.</text:p>
            <text:p text:style-name="common-al">De melding betreft het slopen van een bouwwerk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20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66</meta:user-defined>
    <meta:user-defined meta:name="DCTERMS.abstract">Betreft: Melding op locatie 1e Lageveldsweg 10 7641 RM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een bouwwerk of asbest verwijderen, 1e Lageveldsweg 10 7641 RM Wier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064</meta:user-defined>
    <meta:user-defined meta:name="OVERHEIDop.GmbID/DC.identifier">gmb-2025-182064</meta:user-defined>
    <meta:user-defined meta:name="OVERHEIDop.versieInformatie"/>
  </office:meta>
</office:document-meta>
</file>