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plaatsen steiger van 23 januari tot en met 23 februari 2025 aan Zandbergstraat 3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ontheffing plaatsen steiger </text:p>
            <text:p text:style-name="common-al">Aanvrager: bewoner(s) aan de Zandbergstraat 34, 6981 DR Doesburg </text:p>
            <text:p text:style-name="common-al">Locatie:  openbare ruimte voor Zandbergstraat 34, 6981 DR Doesburg </text:p>
            <text:p text:style-name="common-al">Periode:  23 januari tot en met 23 februari 2025  </text:p>
            <text:p text:style-name="common-al">Ontvangen: 22 december 2024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20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oor het plaatsen steiger van 23 januari tot en met 23 februari 2025 aan Zandbergstraat 34 te Doesbur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04</meta:user-defined>
    <meta:user-defined meta:name="OVERHEIDop.GmbID/DC.identifier">gmb-2025-18204</meta:user-defined>
    <meta:user-defined meta:name="OVERHEIDop.versieInformatie"/>
  </office:meta>
</office:document-meta>
</file>