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W.C. Boot verkoop Vis en Snacks , zaterdag Terpstraat Wieringerwerf, Donderdagmiddag Slootdorp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Standplaatsvergunning voor: Z-524269 W.C. Boot verkoop Vis en Snacks , zaterdag Terpstraat Wieringerwerf, Donderdagmiddag Slootdorp 2025.</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7 februari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20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24269</meta:user-defined>
    <dc:language>nl</dc:language>
    <meta:user-defined meta:name="OVERHEIDop.locatietype/OVERHEIDop.gebiedsmarkering">Weg</meta:user-defined>
    <meta:user-defined meta:name="OVERHEIDop.locatietype/OVERHEIDop.gebiedsmarkering">Weg</meta:user-defined>
    <meta:user-defined meta:name="DC.title">Hollands Kroon Verleende standplaatsvergunning voor W.C. Boot verkoop Vis en Snacks , zaterdag Terpstraat Wieringerwerf, Donderdagmiddag Slootdorp 2025.</meta:user-defined>
    <meta:user-defined meta:name="DCTERMS.W3CDTF/DCTERMS.available">2025-01-16</meta:user-defined>
    <meta:user-defined meta:name="DCTERMS.W3CDTF/OVERHEIDop.jaargang">2025</meta:user-defined>
    <meta:user-defined meta:name="OVERHEIDop.publicationIssue">18203</meta:user-defined>
    <meta:user-defined meta:name="OVERHEIDop.GmbID/DC.identifier">gmb-2025-18203</meta:user-defined>
    <meta:user-defined meta:name="OVERHEIDop.versieInformatie"/>
  </office:meta>
</office:document-meta>
</file>