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raatbarbecue op zaterdag 21 juni 2025 op de openbare weg aan Johan van Arnhemstraat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17 april 2025 vergunning als bedoeld in artikel 2:10 van de Algemene plaatselijke verordening (afwijkend gebruik van de openbare weg) voor een straatbarbecue op de openbare weg (de Johan van Arnhemstraat in Rozendaal) op zaterdag 21 juni 2025. Van 14:00 uur tot 22:30 uur. Gedurende deze periode zal een gedeelte van de Johan van Arnhemstraat tijdelijk worden afgesloten voor verkeer. </text:p>
            <text:p text:style-name="last-al">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820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straatbarbecue op zaterdag 21 juni 2025 op de openbare weg aan Johan van Arnhemstraat te Rozendaal</meta:user-defined>
    <meta:user-defined meta:name="DCTERMS.W3CDTF/DCTERMS.available">2025-04-25</meta:user-defined>
    <meta:user-defined meta:name="DCTERMS.W3CDTF/OVERHEIDop.jaargang">2025</meta:user-defined>
    <meta:user-defined meta:name="OVERHEIDop.publicationIssue">182024</meta:user-defined>
    <meta:user-defined meta:name="OVERHEIDop.GmbID/DC.identifier">gmb-2025-182024</meta:user-defined>
    <meta:user-defined meta:name="OVERHEIDop.versieInformatie"/>
  </office:meta>
</office:document-meta>
</file>