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erfafscheiding, Van Haersmasingel 66, Oen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vangen van een erfafscheiding , Van Haersmasingel 66, Oentsjerk</text:p>
            <text:p text:style-name="common-al">Zaaknummer: TZ2025-000955</text:p>
            <text:p text:style-name="common-al">Zaakadres: Van Haersmasingel 66, Oentsjerk</text:p>
            <text:p text:style-name="common-al">Omschrijving: het vervangen van een erfafscheiding</text:p>
            <text:p text:style-name="common-al">Datum ontvangst: 08-04-2025</text:p>
            <text:p text:style-name="common-al">Datum bekendmaking: 30-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202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2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2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955</meta:user-defined>
    <meta:user-defined meta:name="DCTERMS.abstract">het vervangen van een erfafscheiding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vangen van een erfafscheiding, Van Haersmasingel 66, Oentsjerk</meta:user-defined>
    <meta:user-defined meta:name="DCTERMS.W3CDTF/DCTERMS.available">2025-04-30</meta:user-defined>
    <meta:user-defined meta:name="DCTERMS.W3CDTF/OVERHEIDop.jaargang">2025</meta:user-defined>
    <meta:user-defined meta:name="OVERHEIDop.publicationIssue">182021</meta:user-defined>
    <meta:user-defined meta:name="OVERHEIDop.GmbID/DC.identifier">gmb-2025-182021</meta:user-defined>
    <meta:user-defined meta:name="OVERHEIDop.versieInformatie"/>
  </office:meta>
</office:document-meta>
</file>