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container 10-2 tm 10-3-2025, Purmersteenweg thv achterzijde nr 22, 1441D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anuari 2025 besloten de vergunning voor het plaatsen van een container van 10-2 t/m 10-3-2025 aan de Purmersteenweg thv achterzijde nr 22, 1441DL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5 februar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202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0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0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5258</meta:user-defined>
    <meta:user-defined meta:name="DCTERMS.abstract">Betreft:  besluit op locatie Purmersteenweg thv achterzijde nr 22, 1441DL Purmerend</meta:user-defined>
    <dc:language>nl</dc:language>
    <meta:user-defined meta:name="OVERHEIDop.locatietype/OVERHEIDop.gebiedsmarkering">Punt</meta:user-defined>
    <meta:user-defined meta:name="DC.title">Toestemming voor plaatsen container 10-2 tm 10-3-2025, Purmersteenweg thv achterzijde nr 22, 1441DL Purmerend</meta:user-defined>
    <meta:user-defined meta:name="OVERHEIDop.datumEindeReactietermijn">2025-02-25</meta:user-defined>
    <meta:user-defined meta:name="OVERHEIDop.terinzageleggingBG">https://jeleefomgeving.nl/inzien/001801582/3cd38104-d266-11ef-a33f-0050560122a3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202</meta:user-defined>
    <meta:user-defined meta:name="OVERHEIDop.GmbID/DC.identifier">gmb-2025-18202</meta:user-defined>
    <meta:user-defined meta:name="OVERHEIDop.versieInformatie"/>
  </office:meta>
</office:document-meta>
</file>