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t Buijsenstraat 17 5591D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18-04-2025 een aanvraag omgevingsvergunning ontvangen.</text:p>
            <text:p text:style-name="common-al"> Het betreft een aanvraag op locatie Bert Buijsenstraat 17 5591DE Heeze met omschrijving Snoeien en gedeeltelijke kap bomen Bert Buijsenstraat 17 Heeze en zaaknummer <text:span text:style-name="nadrukvet">290674</text:span>. </text:p>
            <text:p text:style-name="common-al"> De zaak is geregistreerd onder nummer 290674 en is aangevraagd voor de volgende onderdelen: Vellen van houtopstand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201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01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01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90674</meta:user-defined>
    <meta:user-defined meta:name="DCTERMS.abstract">Snoeien en gedeeltelijke kap bomen Bert Buijsenstraat 17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rt Buijsenstraat 17 5591DE Heez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018</meta:user-defined>
    <meta:user-defined meta:name="OVERHEIDop.GmbID/DC.identifier">gmb-2025-182018</meta:user-defined>
    <meta:user-defined meta:name="OVERHEIDop.versieInformatie"/>
  </office:meta>
</office:document-meta>
</file>