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roubadourlaan 175 - OMV.24.10.00029 - Hoog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Troubadourlaan 175, 3194HD, kappen van 13 bomen. Het geanonimiseerde besluit en foto zijn als bijlage aan de publicatie toegevoegd (datum besluit 09-01-2025, verzonden op 14-01-2025, dossiernummer OMV.24.10.0002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0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Troubadourlaan 175 - OMV.24.10.00029 - Hoogvliet</meta:user-defined>
    <meta:user-defined meta:name="DCTERMS.W3CDTF/DCTERMS.available">2025-01-16</meta:user-defined>
    <meta:user-defined meta:name="DCTERMS.W3CDTF/OVERHEIDop.jaargang">2025</meta:user-defined>
    <meta:user-defined meta:name="OVERHEIDop.externeBijlage">OMV.24.10.00029 - besluit|exb-2025-1505</meta:user-defined>
    <meta:user-defined meta:name="OVERHEIDop.externeBijlage">OMV.24.10.00029 - foto|exb-2025-1506</meta:user-defined>
    <meta:user-defined meta:name="OVERHEIDop.publicationIssue">18200</meta:user-defined>
    <meta:user-defined meta:name="OVERHEIDop.GmbID/DC.identifier">gmb-2025-18200</meta:user-defined>
    <meta:user-defined meta:name="OVERHEIDop.versieInformatie"/>
  </office:meta>
</office:document-meta>
</file>