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vestigen sportieve buitenschoolse opvang, Eindhovenseweg 41 5633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92 </text:p>
            <text:p text:style-name="common-al"> Omschrijving: wijzigen gebruik van het pand t.b.v. vestigen sportieve buitenschoolse opva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7892</meta:user-defined>
    <meta:user-defined meta:name="DCTERMS.abstract">wijzigen gebruik van het pand t.b.v. vestigen sportieve buitenschoolse opvang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vestigen sportieve buitenschoolse opvang, Eindhovenseweg 41 5633BD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20</meta:user-defined>
    <meta:user-defined meta:name="OVERHEIDop.GmbID/DC.identifier">gmb-2025-1820</meta:user-defined>
    <meta:user-defined meta:name="OVERHEIDop.versieInformatie"/>
  </office:meta>
</office:document-meta>
</file>