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weg 3, 4524 CH Sluis, Nieuwe weg 5, 4524 CH Sluis, Verzoeklocatie 202407180211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e weg 3-5 te Sluis</text:p>
            <text:p text:style-name="common-al">Burgemeester en wethouders van Sluis maken bekend dat de volgende omgevingsvergunning is verleend voor: </text:p>
            <text:list text:style-name="id1-3-2-1-1-3">
              <text:list-item text:style-override="id1-3-2-1-1-3-1">
                <text:number>•</text:number>
                <text:p text:style-name="al"> het verbouwen van het winkelpand en plaatsen van reclame op het adres Nieuwe weg 3-5 te Sluis, datum verzending besluit: 17-12-2024 (CLZ-0000486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48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Nieuwe weg 3, 4524 CH Sluis, Nieuwe weg 5, 4524 CH Sluis, Verzoeklocatie 2024071802110</meta:user-defined>
    <meta:user-defined meta:name="DCTERMS.W3CDTF/DCTERMS.available">2025-01-08</meta:user-defined>
    <meta:user-defined meta:name="DCTERMS.W3CDTF/OVERHEIDop.jaargang">2025</meta:user-defined>
    <meta:user-defined meta:name="OVERHEIDop.publicationIssue">182</meta:user-defined>
    <meta:user-defined meta:name="OVERHEIDop.GmbID/DC.identifier">gmb-2025-182</meta:user-defined>
    <meta:user-defined meta:name="OVERHEIDop.versieInformatie"/>
  </office:meta>
</office:document-meta>
</file>