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vastraat perceel tussen nr. 3 en 7 te Haarlem, 0392-2025-0057752, het vergroten van het gebouw middels het plaatsen van een dakopbouw, ontvangen op 1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9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752</meta:user-defined>
    <meta:user-defined meta:name="DCTERMS.abstract">het vergroten van het gebouw middels 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avastraat perceel tussen nr. 3 en 7 te Haarlem, 0392-2025-0057752, het vergroten van het gebouw middels het plaatsen van een dakopbouw, ontvangen op 17-04-2025</meta:user-defined>
    <meta:user-defined meta:name="DCTERMS.W3CDTF/DCTERMS.available">2025-04-25</meta:user-defined>
    <meta:user-defined meta:name="DCTERMS.W3CDTF/OVERHEIDop.jaargang">2025</meta:user-defined>
    <meta:user-defined meta:name="OVERHEIDop.publicationIssue">181990</meta:user-defined>
    <meta:user-defined meta:name="OVERHEIDop.GmbID/DC.identifier">gmb-2025-181990</meta:user-defined>
    <meta:user-defined meta:name="OVERHEIDop.versieInformatie"/>
  </office:meta>
</office:document-meta>
</file>