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magazijnstellingen , Achtseweg Noord 15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236 </text:p>
            <text:p text:style-name="common-al"> Omschrijving: uitbreiden van magazijnstelling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3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9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36</meta:user-defined>
    <meta:user-defined meta:name="DCTERMS.abstract">uitbreiden van magazijnstellingen </meta:user-defined>
    <dc:language>nl</dc:language>
    <meta:user-defined meta:name="OVERHEIDop.locatietype/OVERHEIDop.gebiedsmarkering">Vlak</meta:user-defined>
    <meta:user-defined meta:name="DC.title">Ingediende aanvraag omgevingsvergunning: uitbreiden van magazijnstellingen , Achtseweg Noord 15 5651GG Eindhov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99</meta:user-defined>
    <meta:user-defined meta:name="OVERHEIDop.GmbID/DC.identifier">gmb-2025-18199</meta:user-defined>
    <meta:user-defined meta:name="OVERHEIDop.versieInformatie"/>
  </office:meta>
</office:document-meta>
</file>