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op het perceel Goedroenstraat 17, 3813 W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op het perceel Goedroenstraat 17, 3813 WG Amersfoort</text:span>
          </text:p>
            <text:p text:style-name="common-al">De Gemeente Amersfoort heeft op 18-04-2025 een aanvraag voor een omgevingsvergunning ontvangen voor het uitbreiden van de woning op het perceel Goedroenstraat 17, 3813 WG Amersfoort, met kenmerk CLZ-000242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98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8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8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263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op het perceel Goedroenstraat 17, 3813 WG Amersfoo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982</meta:user-defined>
    <meta:user-defined meta:name="OVERHEIDop.GmbID/DC.identifier">gmb-2025-181982</meta:user-defined>
    <meta:user-defined meta:name="OVERHEIDop.versieInformatie"/>
  </office:meta>
</office:document-meta>
</file>