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ilieubelastende activ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5 hebben burgemeester en wethouders van de gemeente Dantumadiel een melding ontvangen en geaccepteerd. De melding is geregistreerd onder zaaknummer 2025-106583. Dit zijn de details:</text:p>
            <text:p text:style-name="common-al">
            
          </text:p>
            <text:p text:style-name="common-al">Betreft: AE25-010 Broeksterwald 1</text:p>
            <text:p text:style-name="common-al">Activiteit: Aanleg gesloten bodemenergiesysteem</text:p>
            <text:p text:style-name="common-al">Locatie: Skutterswei 30, Broeksterwâld</text:p>
            <text:p text:style-name="common-al">Zaaknummer: Zaaknummer: 2025-FUMO-0099658</text:p>
            <text:p text:style-name="common-al">
            
          </text:p>
            <text:p text:style-name="common-al">Voor deze melding gelden algemene regels. Er staat geen bezwaar- of beroepsprocedure op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Voor inlichtingen neemt u contact op met de FUMO, e-mail info@fumo.nl of</text:p>
            <text:p text:style-name="last-al">tel. 0566-75 03 00. Bezoekadres: J.W. de Visserwei 10, 9001 ZE Grou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197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7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7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antumad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-106583</meta:user-defined>
    <meta:user-defined meta:name="DCTERMS.abstract">Geaccepteerde melding voor locatie Skutterswei 30, Broeksterwâld</meta:user-defined>
    <dc:language>nl</dc:language>
    <meta:user-defined meta:name="OVERHEIDop.locatietype/OVERHEIDop.gebiedsmarkering">Punt</meta:user-defined>
    <meta:user-defined meta:name="DC.title">Kennisgeving Milieubelastende activitei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975</meta:user-defined>
    <meta:user-defined meta:name="OVERHEIDop.GmbID/DC.identifier">gmb-2025-181975</meta:user-defined>
    <meta:user-defined meta:name="OVERHEIDop.versieInformatie"/>
  </office:meta>
</office:document-meta>
</file>