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oevoegen van 30 minuten brandwerende corridor als verlenging vluchttrappenhuis op eerste &amp;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050 </text:p>
            <text:p text:style-name="common-al"> Omschrijving: toevoegen van 30 minuten brandwerende corridor als verlenging vluchttrappenhuis op eerste &amp; tweed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14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05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9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50</meta:user-defined>
    <meta:user-defined meta:name="DCTERMS.abstract">toevoegen van 30 minuten brandwerende corridor als verlenging vluchttrappenhuis op eerste &amp;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oevoegen van 30 minuten brandwerende corridor als verlenging vluchttrappenhuis op eerste &amp; tweede verdieping</meta:user-defined>
    <meta:user-defined meta:name="OVERHEIDop.datumEindeReactietermijn">2025-02-26</meta:user-defined>
    <meta:user-defined meta:name="OVERHEIDop.terinzageleggingBG">https://publicaties.eindhoven.nl/dossier/EHV-ZP2024-005050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95</meta:user-defined>
    <meta:user-defined meta:name="OVERHEIDop.GmbID/DC.identifier">gmb-2025-18195</meta:user-defined>
    <meta:user-defined meta:name="OVERHEIDop.versieInformatie"/>
  </office:meta>
</office:document-meta>
</file>