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V Stolwijk 13-6-2025 t/m 15-6-2025 op de locatie Sportlaan 38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eft de gemeente een aanvraag ontvangen voor een evenementen vergunning voor Tentenkamp VV Stolwijk 13-6-2025 t/m 15-6-2025 op de locatie Sportlaan 38, Stolwijk. De aanvraag is geregistreerd onder zaaknummer 193115849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9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492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VV Stolwijk 13-6-2025 t/m 15-6-2025 op de locatie Sportlaan 38, Stolw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41</meta:user-defined>
    <meta:user-defined meta:name="OVERHEIDop.GmbID/DC.identifier">gmb-2025-181941</meta:user-defined>
    <meta:user-defined meta:name="OVERHEIDop.versieInformatie"/>
  </office:meta>
</office:document-meta>
</file>