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kavels Hilleshagerweg ong. te Mechel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is voornemens bouwkavels te verkopen aan de CPO leden die aangesloten zijn bij de vereniging CPO Mechelen. Het betreffen de percelen <text:span text:style-name="nadrukvet">kadastraal bekend als Wittem, sectie C nummer 10056 en Wittem, sectie M nummer 419 (deels). </text:span>De percelen bevinden zich aan de Hilleshagerweg ong. te Mechelen en zijn in eigendom van de gemeente Gulpen-Wittem. </text:p>
            <text:p text:style-name="common-al">De gemeenteraad heeft middels het raadsbesluit (nummer G.24.02751) besloten om medewerking te verlenen aan het mogelijk maken van woningbouw in Mechelen, specifiek aan de Hilleshagerweg. Hiermee wordt getracht een bijdrage te leveren aan de versterking van de kern Mechelen. De gemeente Gulpen-Wittem meent op basis hiervan dat de CPO leden als enige serieuze gegadigde partij in aanmerking komen voor de eventuele overdracht van het bovengenoemde percelen. </text:p>
            <text:p text:style-name="common-al">Bent u het niet eens met dit voornemen tot verkoop, omdat u van mening bent ook als serieuze gegadigde in aanmerking te kunnen komen voor het kopen van de kavels? Dan dient u dit kenbaar te maken door vóór 8 mei 2025 (tien dagen na publicatie) een kort geding tegen dit voornemen aanhangig te maken bij de voorzieningenrechter bij de rechtbank Limburg, locatie Maastricht. Deze termijn merken wij aan als vervaltermijn. Dit betekent voor de goede orde dat, indien een serieuze gegadigde vóór 8 mei 2025 géén kort geding is gestart, alle rechten vervallen, waaronder het recht om nadien in rechte op te komen tegen dit voornemen tot verkoop. De Gemeente hanteert deze handelswijze om rechtszekerheid te creëren, zodat zij na ommekomst van de datum van 8 mei 2025 of nadat de voorzieningenrechter in kort geding heeft geoordeeld dat geen sprake is van een andere serieuze gegadigde, één op één kan contracteren. </text:p>
            <text:p text:style-name="common-al">Volledigheidshalve wordt opgemerkt dat de thans gestelde termijnen uiterlijke termijnen zijn en dat een nadere verlenging van deze termijnen niet aan de orde is.</text:p>
            <text:p text:style-name="common-al">Voor nadere inlichtingen kunt u zich wenden tot de gemeente Gulpen-Wittem, team Omgeving. Per mail bereikbaar op <text:a xlink:href="mailto:team-omgeving@gulpen-wittem.nl" xlink:type="simple"><text:span text:style-name="nadrukondlijn">team-omgeving@gulpen-wittem.nl</text:span></text:a> .</text:p>
            <text:p text:style-name="last-al">De Gemeente publiceert dit voornemen op 25 april 2025. Met deze publicatie geeft de Gemeente uitvoering aan het arrest van de Hoge Raad d.d. 26 november 2021 (ECLI:NL:HR:2021:1778), meer in het bijzonder het bepaalde in rechtsoverweging 3.1.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193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3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3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erkoop kavels Hilleshagerweg ong. te Mechelen</meta:user-defined>
    <meta:user-defined meta:name="DCTERMS.W3CDTF/DCTERMS.available">2025-04-25</meta:user-defined>
    <meta:user-defined meta:name="DCTERMS.W3CDTF/OVERHEIDop.jaargang">2025</meta:user-defined>
    <meta:user-defined meta:name="OVERHEIDop.publicationIssue">181938</meta:user-defined>
    <meta:user-defined meta:name="OVERHEIDop.GmbID/DC.identifier">gmb-2025-181938</meta:user-defined>
    <meta:user-defined meta:name="OVERHEIDop.versieInformatie"/>
  </office:meta>
</office:document-meta>
</file>