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lonel H.L. van Royenweg 1, 3832RN Leusd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Aanvraag beschikking behandelen op locatie Kolonel H.L. van Royenweg 1, 3832RN Leusden. De aanvraag is geregistreerd onder zaaknummer Z2025-00006062. De aanvraag betreft het aanleggen van gasleidingen en beva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93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3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3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62</meta:user-defined>
    <meta:user-defined meta:name="DCTERMS.abstract">Betreft: Aanvraag op locatie Kolonel H.L. van Royenweg 1, 3832RN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Kolonel H.L. van Royenweg 1, 3832RN Leusden</meta:user-defined>
    <meta:user-defined meta:name="DCTERMS.W3CDTF/DCTERMS.available">2025-04-25</meta:user-defined>
    <meta:user-defined meta:name="DCTERMS.W3CDTF/OVERHEIDop.jaargang">2025</meta:user-defined>
    <meta:user-defined meta:name="OVERHEIDop.publicationIssue">181934</meta:user-defined>
    <meta:user-defined meta:name="OVERHEIDop.GmbID/DC.identifier">gmb-2025-181934</meta:user-defined>
    <meta:user-defined meta:name="OVERHEIDop.versieInformatie"/>
  </office:meta>
</office:document-meta>
</file>