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ammert 4 5662H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ammert 4 5662HW Geldrop</text:p>
            <text:p text:style-name="common-al">Datum ontvangst: 18-04-2025</text:p>
            <text:p text:style-name="common-al">Omschrijving: verbreden van uitrit i.v.m. over het gras rijden</text:p>
            <text:p text:style-name="common-al">Zaaknummer: 1771259007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9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0079</meta:user-defined>
    <meta:user-defined meta:name="DCTERMS.abstract">de Lammert 4 Geldrop - verbreden va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Lammert 4 5662HW Geldro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31</meta:user-defined>
    <meta:user-defined meta:name="OVERHEIDop.GmbID/DC.identifier">gmb-2025-181931</meta:user-defined>
    <meta:user-defined meta:name="OVERHEIDop.versieInformatie"/>
  </office:meta>
</office:document-meta>
</file>