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6-5-2025, Laan van Brussel 108, 1825 G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Brussel 108, 1825 GT Alkmaar<text:span text:style-name="nadrukvet">; </text:span>het plaatsen van een hijskraan op 26-5-2025</text:p>
            <text:p text:style-name="common-al">
            
          </text:p>
            <text:p text:style-name="common-al">Datum ontvangst: 23-04-2025</text:p>
            <text:p text:style-name="common-al">Zaaknummer: 000011394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9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9419</meta:user-defined>
    <dc:language>nl</dc:language>
    <meta:user-defined meta:name="OVERHEIDop.locatietype/OVERHEIDop.gebiedsmarkering">Punt</meta:user-defined>
    <meta:user-defined meta:name="DC.title">Omgevingsvergunning aangevraagd: het plaatsen van een hijskraan op 26-5-2025, Laan van Brussel 108, 1825 GT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29</meta:user-defined>
    <meta:user-defined meta:name="OVERHEIDop.GmbID/DC.identifier">gmb-2025-181929</meta:user-defined>
    <meta:user-defined meta:name="OVERHEIDop.versieInformatie"/>
  </office:meta>
</office:document-meta>
</file>