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Verkoop kerstbomen van 1-12-2025 t/m 14-12-2025 op de locatie Dijklaan 39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5 een besluit genomen op de aanvraag met zaaknummer 19311516712 voor een tijdelijke standplaatsvergunning voor Verkoop kerstbomen van 1-12-2025 t/m 14-12-2025 op de locatie Dijklaan 39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92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16712</meta:user-defined>
    <dc:language>nl</dc:language>
    <meta:user-defined meta:name="OVERHEIDop.locatietype/OVERHEIDop.gebiedsmarkering">Vlak</meta:user-defined>
    <meta:user-defined meta:name="DC.title">Kennisgeving besluit op aanvraag voor een tijdelijke standplaatsvergunning voor Verkoop kerstbomen van 1-12-2025 t/m 14-12-2025 op de locatie Dijklaan 39 Bergambacht</meta:user-defined>
    <meta:user-defined meta:name="DCTERMS.W3CDTF/DCTERMS.available">2025-04-25</meta:user-defined>
    <meta:user-defined meta:name="DCTERMS.W3CDTF/OVERHEIDop.jaargang">2025</meta:user-defined>
    <meta:user-defined meta:name="OVERHEIDop.publicationIssue">181928</meta:user-defined>
    <meta:user-defined meta:name="OVERHEIDop.GmbID/DC.identifier">gmb-2025-181928</meta:user-defined>
    <meta:user-defined meta:name="OVERHEIDop.versieInformatie"/>
  </office:meta>
</office:document-meta>
</file>