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men Visserplein en route door Emmeloord: meerjarige evenementenvergunning VVN Verkeersexamen 2025 2026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, is een Evenementenvergunning verleend voor deze locatie. Het gaat om meerjarige evenementenvergunning VVN Verkeersexamen 2025 2026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75</meta:user-defined>
    <meta:user-defined meta:name="DCTERMS.abstract">Harmen Visserplein en route door Emmeloord: 23 april 2025 meerjarige evenementenvergunning VVN Verkeersexamen 2025 2026 2027.</meta:user-defined>
    <dc:language>nl</dc:language>
    <meta:user-defined meta:name="OVERHEIDop.locatietype/OVERHEIDop.gebiedsmarkering">Punt</meta:user-defined>
    <meta:user-defined meta:name="DC.title">Harmen Visserplein en route door Emmeloord: meerjarige evenementenvergunning VVN Verkeersexamen 2025 2026 2027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5</meta:user-defined>
    <meta:user-defined meta:name="OVERHEIDop.GmbID/DC.identifier">gmb-2025-181915</meta:user-defined>
    <meta:user-defined meta:name="OVERHEIDop.versieInformatie"/>
  </office:meta>
</office:document-meta>
</file>