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vrijstaande woning, [DPV00B02958] Diepenveen B 2958, Kavel 141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[DPV00B02958] Diepenveen B 2958, Kavel 141 Steenbrugge, Deventer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040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0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91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6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vrijstaande woning, [DPV00B02958] Diepenveen B 2958, Kavel 141 Steenbrugge, Devent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11</meta:user-defined>
    <meta:user-defined meta:name="OVERHEIDop.GmbID/DC.identifier">gmb-2025-181911</meta:user-defined>
    <meta:user-defined meta:name="OVERHEIDop.versieInformatie"/>
  </office:meta>
</office:document-meta>
</file>