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Pulluhrijk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7859</text:p>
            <text:p text:style-name="common-al">Omschrijving: Pulluhrijk</text:p>
            <text:p text:style-name="common-al">Datum evenement: 27 februari 2025</text:p>
            <text:p text:style-name="common-al">Locatie: Groene Loper 3 5612AE Eindhoven</text:p>
            <text:p text:style-name="common-al">Datum ontvangst: 23-1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9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7859</meta:user-defined>
    <meta:user-defined meta:name="DCTERMS.abstract">Pulluhrijk</meta:user-defined>
    <dc:language>nl</dc:language>
    <meta:user-defined meta:name="OVERHEIDop.locatietype/OVERHEIDop.gebiedsmarkering">Punt</meta:user-defined>
    <meta:user-defined meta:name="DC.title">Ingekomen evenementenaanvraag: Pulluhrijk, Groene Loper 3 5612AE Eindhov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91</meta:user-defined>
    <meta:user-defined meta:name="OVERHEIDop.GmbID/DC.identifier">gmb-2025-18191</meta:user-defined>
    <meta:user-defined meta:name="OVERHEIDop.versieInformatie"/>
  </office:meta>
</office:document-meta>
</file>