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vicus voornemen huurovereenkomst Distributieweg 10,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een huurovereenkomst voor Rijnvicus B.V. af te sluiten voor onbepaalde tijd. De locatie bevindt zich aan de Distributieweg 10 in Alphen aan den Rijn (hierna: de locatie).</text:p>
            <text:p text:style-name="al"/>
            <text:p text:style-name="al">De locatie</text:p>
            <text:p text:style-name="al"/>
            <text:p text:style-name="al">De locatie ligt aan de Distributieweg 10 in Alphen aan den Rijn. De locatie staat in het kadaster bekend als Alphen aan den Rijn, sectie A, nummer 7510 (gedeeltelijk), ter grootte van circa 726 m². </text:p>
            <text:p text:style-name="al"/>
            <text:p text:style-name="al">Toelichting</text:p>
            <text:p text:style-name="al"/>
            <text:p text:style-name="al">Rijnvicus B.V. heeft een huurovereenkomst sinds 2019 met de gemeente voor het gebouw aan de Distributieweg. Een gedeelte van dit gebouw is al in gebruik door Rijnvicus B.V. maar nog niet in de huidige huurovereenkomst opgenomen. </text:p>
            <text:p text:style-name="al">Gezien de huidige relatie met de gemeente, het feit dat het gebouw al in gebruik is door Rijnvicus B.V., de nodige investeringen, komt Rijnvicus B.V. als enige serieuze gegadigden in aanmerking voor deze huur. Gemeente Alphen aan den Rijn vindt op basis van de voorgaande redenen dat Rijnvicus B.V.de enige serieuze kandidaat is die in aanmerking komt voor de gewenste verhuur van de locatie. </text:p>
            <text:p text:style-name="al"/>
            <text:p text:style-name="al">Termijn</text:p>
            <text:p text:style-name="al"/>
            <text:p text:style-name="al">Als u het niet eens bent met de geplande verhuur, omdat u vindt hiervoor zelf als serieuze kandidaat in aanmerking te komen, dan kunt u uiterlijk binnen twintig kalenderdagen na de publicatiedatum van dit bericht een kort geding aanspannen bij de bevoegde voorzieningenrechter. Kijk voor meer informatie over het starten van een spoedprocedure op www.rechtspraak.nl. </text:p>
            <text:p text:style-name="al">Als u een kort geding aanspant, laat u ons dit dan weten binnen de eerdergenoemde termijn van twintig kalenderdagen?</text:p>
            <text:p text:style-name="al"> Dit kan door de conceptdagvaarding te mailen naar: vastgoedhuur@alphenaandenrijn.nl.</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 het e-mailadres vastgoedhuur@alphenaandenrijn.nl.</text:p>
            <text:p text:style-name="al"/>
          </text:section>
        </text:section>
        <text:section text:name="regeling-sluiting_id1-3-2-3" text:style-name="regeling-sluiting">
          <text:section text:name="ondertekening_id1-3-2-3-1">
            <text:p><text:span text:style-name="functie">Burgemeester en wethouders van Alphen aan den Rijn, 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9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Rijnvicus voornemen huurovereenkomst Distributieweg 10, Alphen aan den Rijn</meta:user-defined>
    <meta:user-defined meta:name="DCTERMS.W3CDTF/DCTERMS.available">2025-04-30</meta:user-defined>
    <meta:user-defined meta:name="DCTERMS.W3CDTF/OVERHEIDop.jaargang">2025</meta:user-defined>
    <meta:user-defined meta:name="OVERHEIDop.publicationIssue">181902</meta:user-defined>
    <meta:user-defined meta:name="OVERHEIDop.GmbID/DC.identifier">gmb-2025-181902</meta:user-defined>
    <meta:user-defined meta:name="OVERHEIDop.versieInformatie"/>
  </office:meta>
</office:document-meta>
</file>