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kendmaking TAM-voorbereidingsbesluit gemeente Horst aan de Maas voorbeschermingsregels huisvesting internationale werkneme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AM-voorbereidingsbesluit gemeente Horst aan de Maas voorbeschermingsregels huisvesting internationale werknemers </text:span>
          </text:p>
            <text:p text:style-name="common-al"/>
            <text:p text:style-name="common-al">Burgemeester en wethouders van de gemeente Horst aan de Maas maken overeenkomstig artikel 4.14 Omgevingswet bekend dat zij in de vergadering van 22 april 2025 heeft besloten – overeenkomstig het Delegatiebesluit wijzigen en actualiseren Omgevingsplan ‘Horst aan de Maas’ d.d. 7 november 2023 – dat voor het grondgebied van haar gemeente uitgezonderd een viertal locaties een wijziging van het omgevingsplan wordt voorbereid.</text:p>
            <text:p text:style-name="common-al"/>
            <text:p text:style-name="common-al">Burgemeester en wethouders van de gemeente Horst aan de Maas maken bekend dat zij in haar vergadering van 22 april 2025 heeft besloten:</text:p>
            <text:p text:style-name="common-al"/>
            <text:list text:style-name="id1-3-2-1-1-7">
              <text:list-item text:style-override="id1-3-2-1-1-7-1">
                <text:number>1.</text:number>
                <text:p text:style-name="al">Op grond van 4.14 Omgevingswet TAM-voorbeschermingsregels op te nemen voor de gronden die zijn aangegeven op de verbeelding met identificatienaam NL.IMRO.1507.HMVBARBEIDSM-VG01 Voor deze gronden gelden de in de bijlage bij dit besluit opgenomen voorbeschermingsregels.</text:p>
                <text:p text:style-name="al"/>
              </text:list-item>
            </text:list>
            <text:list text:style-name="id1-3-2-1-1-8">
              <text:list-item text:style-override="id1-3-2-1-1-8-1">
                <text:number>2.</text:number>
                <text:p text:style-name="al">Nu sprake is van een gedelegeerde bevoegdheid aan het college de gemeenteraad na vaststelling direct te informeren over onderhavig voorbereidingsbesluit.</text:p>
                <text:p text:style-name="al"/>
              </text:list-item>
            </text:list>
            <text:p text:style-name="common-al">Het voorbereidingsbesluit treedt in werking de dag na het nemen van het voorbereidingsbesluit. De voorbeschermingsregels vervallen na een jaar en zes maanden, of eerder als binnen die termijn een besluit tot wijziging van het omgevingsplan is bekendgemaakt.</text:p>
            <text:p text:style-name="common-al"/>
            <text:p text:style-name="common-al">Het voorbereidingsbesluit vastgelegd in het gml-bestand NL.IMRO.1507.HMVBARBEIDSM-VG01 is in te zien op <text:a xlink:href="https://www.ruimtelijkeplannen.nl" xlink:type="simple">https://www.ruimtelijkeplannen.nl</text:a> en is tevens raadpleegbaar via <text:a xlink:href="https://omgevingswet.overheid.nl/regels-op-de-kaart" xlink:type="simple">https://omgevingswet.overheid.nl/regels-op-de-kaart</text:a>.</text:p>
            <text:p text:style-name="common-al"/>
            <text:p text:style-name="last-al">Tegen het voorbereidingsbesluit staat geen bezwaar en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190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0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0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MVBARBEIDSM-VG01</meta:user-defined>
    <meta:user-defined meta:name="OVERHEIDop.Plansoort/OVERHEIDop.plansoort">voorbereidingsbesluit</meta:user-defined>
    <dc:language>nl</dc:language>
    <meta:user-defined meta:name="OVERHEIDop.locatietype/OVERHEIDop.gebiedsmarkering">Woonplaats</meta:user-defined>
    <meta:user-defined meta:name="DC.title">Rectificatie bekendmaking TAM-voorbereidingsbesluit gemeente Horst aan de Maas voorbeschermingsregels huisvesting internationale werknemers</meta:user-defined>
    <meta:user-defined meta:name="DCTERMS.W3CDTF/DCTERMS.available">2025-04-23</meta:user-defined>
    <meta:user-defined meta:name="OVERHEIDop.externeBijlage">Ondertekend collegebesluit|exb-2025-15541</meta:user-defined>
    <meta:user-defined meta:name="OVERHEIDop.externeBijlage">Voorbereidingsbesluit|exb-2025-15542</meta:user-defined>
    <meta:user-defined meta:name="OVERHEIDop.externeBijlage">Voorbereidingsbesluit uitgesloten|exb-2025-15543</meta:user-defined>
    <meta:user-defined meta:name="DCTERMS.W3CDTF/OVERHEIDop.jaargang">2025</meta:user-defined>
    <meta:user-defined meta:name="OVERHEIDop.publicationIssue">181900</meta:user-defined>
    <meta:user-defined meta:name="OVERHEIDop.GmbID/DC.identifier">gmb-2025-181900</meta:user-defined>
    <meta:user-defined meta:name="OVERHEIDop.versieInformatie"/>
  </office:meta>
</office:document-meta>
</file>