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xt:p>
      <text:section text:name="regeling_id1-3-2" text:style-name="regeling">
        <text:section text:name="aanhef_id1-3-2-1" text:style-name="aanhef">
          <text:section text:name="preambule_id1-3-2-1-1" text:style-name="preambule">
            <text:p text:style-name="al">
            <text:span text:style-name="nadrukvet">Ontwerp koninklijk besluit tot aanwijzing van onroerende zaken ter onteigening in de gemeenten ‘s-Hertogenbosch en Bernheze voor de uitvoering van de bestemmingsplannen Heesch West en Heesch West</text:span>
          </text:p>
            <text:p text:style-name="al"/>
            <text:p text:style-name="al">Onteigeningsplan bedrijventerrein Heesch West</text:p>
            <text:p text:style-name="al"/>
            <text:p text:style-name="al">
            <text:span text:style-name="nadrukvet">Rijkswaterstaat Corporate Diens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s van ’s-Hertogenbosch en Bernheze delen mee dat op verzoek van de Minister van Volkshuisvesting en Ruimtelijke Ordening, ingevolge artikel 78 van de onteigeningswet, een ontwerp koninklijk besluit met de daaraan ten grondslag liggende stukken ter inzage zal worden gelegd. Het ontwerp koninklijk besluit wijst op verzoek van het Algemeen Bestuur van de Gemeenschappelijke Regeling Heesch West onroerende zaken ter onteigening aan die nodig zijn voor de uitvoering van de bestemmingsplannen Heesch West (gemeente Bernheze) en Heesch West (gemeente ’s-Hertogenbosch). </text:p>
            <text:p text:style-name="al"/>
            <text:p text:style-name="al">De bestemmingsplannen voorzien in de realisatie van een regionaal bedrijventerrein, bestemd voor (zeer) grootschalige bedrijven in de sectoren productie, logistiek, bouw, circulaire economie, agrofood, duurzame energie en life sciences. Het huidig gebruik als gemengd buitengebied (agrarisch met wonen en lokale infrastructuur) past niet binnen de bestemmingen die de te onteigenen gronden volgens de bestemmingsplannen hebben. </text:p>
            <text:p text:style-name="al"/>
            <text:p text:style-name="al">De regio heeft behoefte aan ruimte voor middelgrote tot zeer grootschalige bedrijven met een regionale binding die zich willen doorontwikkelen. Deze bedrijven kunnen geen passende kavels vinden op bestaande bedrijventerreinen in de regio, omdat deze al bijna volledig zijn uitgegeven. Om hierop in te spelen en deze bedrijven te kunnen behouden voor de regio is het bedrijventerrein Heesch West ontwikkeld dat voorziet in de concrete regionale behoefte en schaarste in grote kavels. Het aanbod op bedrijventerrein Heesch West is onderscheidend en complementair aan andere bedrijventerreinen in de regio. Daarom is de realisatie ervan belangrijk voor de economische ontwikkeling en het behoud en ontwikkeling van de werkgelegenheid in de regio. </text:p>
            <text:p text:style-name="al"/>
            <text:p text:style-name="al">Aan de onroerende zaken zijn de onderscheiden bestemmingen Verkeer en Groen toegekend en de dubbelbestemming Waarde-Archeologie 3.</text:p>
            <text:p text:style-name="al"/>
            <text:p text:style-name="al">
            <text:span text:style-name="nadrukvet">Terinzagelegging</text:span>
          </text:p>
            <text:p text:style-name="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2-1-12">
              <text:list-item text:style-override="id1-3-2-2-1-12-1">
                <text:number>1.</text:number>
                <text:p text:style-name="al">gemeente ‘s-Hertogenbosch, Wolvenhoek 1 te ‘s-Hertogenbosch (openingstijden staan op de website van de gemeente). </text:p>
              </text:list-item>
              <text:list-item text:style-override="id1-3-2-2-1-12-2">
                <text:number>2.</text:number>
                <text:p text:style-name="al">gemeente Bernheze, De Misse 6 te Heesch (openingstijden staan op de website van de gemeente). </text:p>
              </text:list-item>
              <text:list-item text:style-override="id1-3-2-2-1-12-3">
                <text:number>3.</text:number>
                <text:p text:style-name="al">Rijkswaterstaat Corporate Dienst, Griffioenlaan 2 te Utrecht (alleen op afspraak).</text:p>
              </text:list-item>
            </text:list>
            <text:p text:style-name="al"> Het ontwerp koninklijk besluit en het onteigeningsplan liggen ter inzage vanaf 21 januari 2025 tot en met 3 maart 2025.</text:p>
            <text:p text:style-name="al"/>
            <text:p text:style-name="al">Belanghebbenden kunnen in de periode dat de stukken ter inzage liggen, deze stukken ook digitaal inzien en/of downloaden op het Rijkswaterstaat Publicatie Platform (<text:a xlink:href="https://open.rws.nl/ter-inzage/onteigeningen/" xlink:type="simple">https://open.rws.nl/ter-inzage/onteigeningen/</text:a>).</text:p>
            <text:p text:style-name="al"/>
            <text:p text:style-name="al">
            <text:span text:style-name="nadrukvet">Zienswijzen</text:span>
          </text:p>
            <text:p text:style-name="al">Belanghebbenden kunnen gedurende de hierboven genoemde periode, waarin het ontwerp koninklijk besluit en het onteigeningsplan ter inzage liggen,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23-101032. Een schriftelijke reactie kan per post worden verzonden naar Postbus 2232, 3500 GE Utrecht of per e-mail naar <text:a xlink:href="mailto:cdloketonteigening@rws.nl" xlink:type="simple">cdloketonteigening@rws.nl</text:a>.</text:p>
            <text:p text:style-name="al"/>
            <text:p text:style-name="al">Voor nadere inlichtingen over de procedure, voor het maken van een afspraak als u een zienswijze mondeling kenbaar wilt maken of wanneer u het ontwerpbesluit in Utrecht wilt komen inzien, neemt u contact op met Rijkswaterstaat Corporate Dienst, de heer mr. P.W.M. Lommerse, tel.nr. 06-51319545 of de heer mr. W.B. de Kleuver, tel.nr. 06-50197229.</text:p>
            <text:p text:style-name="al"/>
            <text:p text:style-name="al">
            <text:span text:style-name="nadrukvet">Hoorzitting</text:span>
          </text:p>
            <text:p text:style-name="al">In het kader van deze procedure is een hoorzitting gepland. Deze is uitsluitend bedoeld voor degenen die in hun zienswijzen kenbaar hebben gemaakt dat zij gebruik willen maken van de mogelijkheid om te worden gehoord. Deze hoorzitting vindt plaats op 26 maart 2025 om 14:00 uur in het gemeentehuis van Bernheze, De Misse 6 te Heesch. Hiervoor wordt geen afzonderlijke uitnodiging verzo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19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meta:user-defined>
    <meta:user-defined meta:name="DCTERMS.W3CDTF/DCTERMS.available">2025-01-20</meta:user-defined>
    <meta:user-defined meta:name="DCTERMS.W3CDTF/OVERHEIDop.jaargang">2025</meta:user-defined>
    <meta:user-defined meta:name="OVERHEIDop.publicationIssue">18190</meta:user-defined>
    <meta:user-defined meta:name="OVERHEIDop.GmbID/DC.identifier">gmb-2025-18190</meta:user-defined>
    <meta:user-defined meta:name="OVERHEIDop.versieInformatie"/>
  </office:meta>
</office:document-meta>
</file>