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Larinkstichting Enschede,Minkgaarde t.h.v. nr 19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Larinkstichting Enschede op de locatie Minkgaarde t.h.v. nr 19-25 (zaaknummer 0153Z2025040200021) is geaccepteerd op datum 2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8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21</meta:user-defined>
    <dc:language>nl</dc:language>
    <meta:user-defined meta:name="OVERHEIDop.locatietype/OVERHEIDop.gebiedsmarkering">Vlak</meta:user-defined>
    <meta:user-defined meta:name="DC.title">Afhandeling melding brandveilig gebruik t.b.v. Larinkstichting Enschede,Minkgaarde t.h.v. nr 19-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99</meta:user-defined>
    <meta:user-defined meta:name="OVERHEIDop.GmbID/DC.identifier">gmb-2025-181899</meta:user-defined>
    <meta:user-defined meta:name="OVERHEIDop.versieInformatie"/>
  </office:meta>
</office:document-meta>
</file>