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april t/m 31 juli 2025 ter hoogte van Madoerastraat 23, 3818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doerastraat 23, 3818 CS Amersfoort</text:p>
            <text:p text:style-name="common-al">
            <text:span text:style-name="nadrukvet">Omschrijving:</text:span> 			plaatsen van een container van 19 april t/m 31 juli 2025</text:p>
            <text:p text:style-name="common-al">
            <text:span text:style-name="nadrukvet">Zaaknummer:</text:span> 			CLZ-APV2025-04-19-cb68d09e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8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9-cb68d09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april t/m 31 juli 2025 ter hoogte van Madoerastraat 23, 3818 CS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97</meta:user-defined>
    <meta:user-defined meta:name="OVERHEIDop.GmbID/DC.identifier">gmb-2025-181897</meta:user-defined>
    <meta:user-defined meta:name="OVERHEIDop.versieInformatie"/>
  </office:meta>
</office:document-meta>
</file>