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3673698i7ba98a54-ba38-4ef9-8c61-3072047cc4fa.png" manifest:media-type="image/x-eps"/>
  <manifest:file-entry manifest:full-path="Pictures/Afbeelding279017160i5b89020e-5d35-4069-84ab-e4329bfb35a8.png" manifest:media-type="image/x-eps"/>
  <manifest:file-entry manifest:full-path="Pictures/Picture3id38a5454-9804-4ca8-8a70-7b339adc7b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24  Walserijstraat, 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54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Adriaan van Bergenstraat en het Werkspoorkwartier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het Werkspoorkwartier verandert van industrieterrein naar een plek met meer ruimte voor creativiteit, cultuur en activiteiten in de vrije tijd. Hierop wordt de openbare ruimte aangepas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e bussluis verwijderd wordt en er een fietspad wordt aangelegd;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text:span><text:span text:style-name="nadrukvet"> 2025</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Walserijstraat</text:span>
            <text:span text:style-name="nadrukvet"/>(ter hoogte van zijgevel Tractieweg huisnummer 120, wegvak tussen Tractieweg en Vlampijpstraat en ter hoogte van zijgevel Vlampijpstraat huisnummer 63, wegvak tussen Vlampijpstraat en Tractieweg)</text:p>
            <text:p text:style-name="common-al"/>
            <text:p text:style-name="common-al">Vaststellen: Verplicht fietspad, in beide richtingen (bord G11 conform Bijlage 1 van het RVV 1990 met onderbord OB505)</text:p>
            <text:p text:style-name="common-al"/>
            <text:p text:style-name="common-al"/>
            <text:p text:style-name="common-al"/>
            <text:p text:style-name="common-al">
            <draw:frame><draw:text-box><text:section text:name="plaatje_id1-3-2-2-1-64-1" text:style-name="plaatje">
              <text:p text:style-name="illustratie_id1-3-2-2-1-64-1-1"><draw:frame draw:style-name="illustratie_id1-3-2-2-1-64-1-1" text:anchor-type="paragraph" svg:width="20mm" svg:height="20.299999999999997mm"><draw:image xlink:href="Pictures/Afbeelding1103673698i7ba98a54-ba38-4ef9-8c61-3072047cc4fa.pn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20mm" svg:height="9mm"><draw:image xlink:href="Pictures/Afbeelding279017160i5b89020e-5d35-4069-84ab-e4329bfb35a8.png" xlink:type="simple"/></draw:frame></text:p>
            </text:section></draw:text-box></draw:frame>
          </text:p>
            <text:p text:style-name="common-al">G11 met OB505</text:p>
            <text:p text:style-name="common-al"/>
            <text:p text:style-name="common-al">
            <draw:frame><draw:text-box><text:section text:name="plaatje_id1-3-2-2-1-68-1" text:style-name="plaatje">
              <text:p text:style-name="illustratie_id1-3-2-2-1-68-1-1"><draw:frame draw:style-name="illustratie_id1-3-2-2-1-68-1-1" text:anchor-type="paragraph" svg:width="150.7mm" svg:height="127.2mm"><draw:image xlink:href="Pictures/Picture3id38a5454-9804-4ca8-8a70-7b339adc7b5d.png" xlink:type="simple"/></draw:frame></text:p>
            </text:section></draw:text-box></draw:frame>
          </text:p>
            <text:p text:style-name="common-al">Uitsnede bordenplan</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april</text:span><text:span text:style-name="nadrukve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8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beide richtingen (bord G11 conform Bijlage 1 van het RVV 1990 met onderbord OB505) - Walserijstraat (ter hoogte van zijgevel Tractieweg huisnummer 120 en ter hoogte van zijgevel Vlampijpstraat huisnummer 63</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55445</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4-24  Walserijstraat, West, Verplicht fietspad, Verkeersmaatregelen Gemeente Utrecht</meta:user-defined>
    <meta:user-defined meta:name="DCTERMS.W3CDTF/DCTERMS.available">2025-04-28</meta:user-defined>
    <meta:user-defined meta:name="OVERHEIDop.externeBijlage">Bebordingsplan|exb-2025-15540</meta:user-defined>
    <meta:user-defined meta:name="DCTERMS.W3CDTF/OVERHEIDop.jaargang">2025</meta:user-defined>
    <meta:user-defined meta:name="OVERHEIDop.publicationIssue">181894</meta:user-defined>
    <meta:user-defined meta:name="OVERHEIDop.GmbID/DC.identifier">gmb-2025-181894</meta:user-defined>
    <meta:user-defined meta:name="OVERHEIDop.versieInformatie"/>
  </office:meta>
</office:document-meta>
</file>