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steiger van 14 mei 2025 tot en met 28 mei 2025 ter hoogte van Julianastraat 2, 1441EP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melding ontvangen voor het plaatsen van een steiger van 14 mei 2025 tot en met 28 mei 2025 ter hoogte van Julianastraat 2, 1441EP Purmerend. De melding is geregistreerd onder zaaknummer Z2025-00001738.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8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38</meta:user-defined>
    <meta:user-defined meta:name="DCTERMS.abstract">Betreft: melding op locatie Julianastraat thv nr 2, 1441EP Purmerend</meta:user-defined>
    <dc:language>nl</dc:language>
    <meta:user-defined meta:name="OVERHEIDop.locatietype/OVERHEIDop.gebiedsmarkering">Punt</meta:user-defined>
    <meta:user-defined meta:name="DC.title">Melding plaatsen steiger van 14 mei 2025 tot en met 28 mei 2025 ter hoogte van Julianastraat 2, 1441EP Purmerend</meta:user-defined>
    <meta:user-defined meta:name="DCTERMS.W3CDTF/DCTERMS.available">2025-04-25</meta:user-defined>
    <meta:user-defined meta:name="DCTERMS.W3CDTF/OVERHEIDop.jaargang">2025</meta:user-defined>
    <meta:user-defined meta:name="OVERHEIDop.publicationIssue">181892</meta:user-defined>
    <meta:user-defined meta:name="OVERHEIDop.GmbID/DC.identifier">gmb-2025-181892</meta:user-defined>
    <meta:user-defined meta:name="OVERHEIDop.versieInformatie"/>
  </office:meta>
</office:document-meta>
</file>