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maken van een constructieve doorbraak op het perceel Coelhorsterweg 4, 3828 P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constructieve doorbraak op het perceel Coelhorsterweg 4, 3828 PB Hoogland</text:span>
          </text:p>
            <text:p text:style-name="common-al">De Gemeente Amersfoort heeft op 18-04-2025 een aanvraag voor een omgevingsvergunning ontvangen voor het maken van een constructieve doorbraak op het perceel Coelhorsterweg 4, 3828 PB Hoogland, met kenmerk CLZ-000243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88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08</meta:user-defined>
    <dc:language>nl</dc:language>
    <meta:user-defined meta:name="OVERHEIDop.locatietype/OVERHEIDop.gebiedsmarkering">Punt</meta:user-defined>
    <meta:user-defined meta:name="DC.title">Ontvangen aanvraag omgevingsvergunning voor het maken van een constructieve doorbraak op het perceel Coelhorsterweg 4, 3828 PB Hoogla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87</meta:user-defined>
    <meta:user-defined meta:name="OVERHEIDop.GmbID/DC.identifier">gmb-2025-181887</meta:user-defined>
    <meta:user-defined meta:name="OVERHEIDop.versieInformatie"/>
  </office:meta>
</office:document-meta>
</file>