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Koning Gustaafweg 2, 4301NP Zierikzee    - Aanpassingen tbv huisvesting vluchtelingen.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Aanpassingen tbv huisvesting vluchtelingen.Zaaknummer: 1333013Datum indiening: 14 januar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8188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8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8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3303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Koning Gustaafweg 2, 4301NP Zierikzee    - Aanpassingen tbv huisvesting vluchtelingen.Aanvraag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188</meta:user-defined>
    <meta:user-defined meta:name="OVERHEIDop.GmbID/DC.identifier">gmb-2025-18188</meta:user-defined>
    <meta:user-defined meta:name="OVERHEIDop.versieInformatie"/>
  </office:meta>
</office:document-meta>
</file>