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ijkuitsedijk 3, 4316PN Zonnemaire    - het vervangen van twee dakkapellen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twee dakkapellen voorzijde woningZaaknummer: 1462737Datum indiening: 2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8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8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ijkuitsedijk 3, 4316PN Zonnemaire    - het vervangen van twee dakkapellen voorzijde woningAanvraa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72</meta:user-defined>
    <meta:user-defined meta:name="OVERHEIDop.GmbID/DC.identifier">gmb-2025-181872</meta:user-defined>
    <meta:user-defined meta:name="OVERHEIDop.versieInformatie"/>
  </office:meta>
</office:document-meta>
</file>