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Bosweg 14, 5581G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87448</text:p>
            <text:p text:style-name="common-al">Ingekomen:22 april 2025</text:p>
            <text:p text:style-name="common-al">Locatie: Bosweg 14, 5581GL Waalre</text:p>
            <text:p text:style-name="common-al">Projectomschrijving: het kappen van een boo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18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771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boom aan Bosweg 14, 5581GL Waal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70</meta:user-defined>
    <meta:user-defined meta:name="OVERHEIDop.GmbID/DC.identifier">gmb-2025-181870</meta:user-defined>
    <meta:user-defined meta:name="OVERHEIDop.versieInformatie"/>
  </office:meta>
</office:document-meta>
</file>