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Louis Bouwmeesterlaan 97, 3584GE Utrecht, GU-Z2024-0029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Bouwmeesterlaan 97, 3584GE Utrecht</text:p>
            <text:p text:style-name="common-al">GU-Z2024-0029747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8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747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de woning, Louis Bouwmeesterlaan 97, 3584GE Utrecht, GU-Z2024-0029747</meta:user-defined>
    <meta:user-defined meta:name="OVERHEIDop.datumEindeReactietermijn">2025-02-25</meta:user-defined>
    <meta:user-defined meta:name="OVERHEIDop.terinzageleggingBG">https://jeleefomgeving.nl/inzien/002220647/beec6031-d261-11ef-a344-00505601200c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87</meta:user-defined>
    <meta:user-defined meta:name="OVERHEIDop.GmbID/DC.identifier">gmb-2025-18187</meta:user-defined>
    <meta:user-defined meta:name="OVERHEIDop.versieInformatie"/>
  </office:meta>
</office:document-meta>
</file>