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te Emmeloord: het organiseren van de Nacht van Oranje "De Reünie" op 17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, is een Evenementenvergunning verleend voor deze locatie. Het gaat om het organiseren van de Nacht van Oranje "De Reünie" op 17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8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8</meta:user-defined>
    <meta:user-defined meta:name="DCTERMS.abstract">Evenemententerrein Marknesserweg te Emmeloord: 23 april 2025 het organiseren van de Nacht van Oranje "De Reünie" op 17 mei 2025.</meta:user-defined>
    <dc:language>nl</dc:language>
    <meta:user-defined meta:name="OVERHEIDop.locatietype/OVERHEIDop.gebiedsmarkering">Punt</meta:user-defined>
    <meta:user-defined meta:name="DC.title">Evenemententerrein Marknesserweg te Emmeloord: het organiseren van de Nacht van Oranje "De Reünie" op 17 mei 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68</meta:user-defined>
    <meta:user-defined meta:name="OVERHEIDop.GmbID/DC.identifier">gmb-2025-181868</meta:user-defined>
    <meta:user-defined meta:name="OVERHEIDop.versieInformatie"/>
  </office:meta>
</office:document-meta>
</file>